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ira Sans" svg:font-family="'Fira Sans'"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roman"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style:tab-stops>
          <style:tab-stop style:position="17cm" style:type="right"/>
        </style:tab-stops>
      </style:paragraph-properties>
      <style:text-properties officeooo:rsid="002049ec" officeooo:paragraph-rsid="002049ec"/>
    </style:style>
    <style:style style:name="P2" style:family="paragraph" style:parent-style-name="Standard">
      <style:text-properties officeooo:rsid="001d49b4" officeooo:paragraph-rsid="001d49b4"/>
    </style:style>
    <style:style style:name="P3" style:family="paragraph" style:parent-style-name="Standard" style:list-style-name="L1">
      <style:paragraph-properties fo:margin-top="0cm" fo:margin-bottom="0.3cm" style:contextual-spacing="false" fo:line-height="115%"/>
      <style:text-properties officeooo:rsid="001d49b4" officeooo:paragraph-rsid="001d49b4"/>
    </style:style>
    <style:style style:name="P4" style:family="paragraph" style:parent-style-name="Standard" style:list-style-name="L1">
      <style:paragraph-properties fo:line-height="115%"/>
      <style:text-properties officeooo:rsid="001d49b4" officeooo:paragraph-rsid="001d49b4"/>
    </style:style>
    <style:style style:name="P5" style:family="paragraph" style:parent-style-name="Standard" style:list-style-name="L1">
      <style:paragraph-properties fo:margin-top="0cm" fo:margin-bottom="0.4cm" style:contextual-spacing="false" fo:line-height="115%"/>
      <style:text-properties officeooo:rsid="001d49b4" officeooo:paragraph-rsid="001d49b4"/>
    </style:style>
    <style:style style:name="P6" style:family="paragraph" style:parent-style-name="Standard" style:list-style-name="L1">
      <style:paragraph-properties fo:margin-top="0cm" fo:margin-bottom="0.3cm" style:contextual-spacing="false" fo:line-height="115%"/>
      <style:text-properties officeooo:rsid="001d49b4" officeooo:paragraph-rsid="001ec9dc"/>
    </style:style>
    <style:style style:name="P7" style:family="paragraph" style:parent-style-name="Standard">
      <style:paragraph-properties fo:text-align="center" style:justify-single-word="false"/>
      <style:text-properties style:text-position="0% 100%" fo:font-size="26pt" fo:font-weight="bold" officeooo:rsid="001d49b4" officeooo:paragraph-rsid="001d49b4" style:font-weight-asian="bold" style:font-weight-complex="bold"/>
    </style:style>
    <style:style style:name="P8" style:family="paragraph" style:parent-style-name="Standard" style:list-style-name="L1">
      <style:paragraph-properties fo:margin-top="0cm" fo:margin-bottom="0.4cm" style:contextual-spacing="false" fo:line-height="115%"/>
      <style:text-properties officeooo:paragraph-rsid="001d49b4"/>
    </style:style>
    <style:style style:name="P9" style:family="paragraph" style:parent-style-name="Standard" style:list-style-name="L1">
      <style:paragraph-properties fo:margin-top="0cm" fo:margin-bottom="0.3cm" style:contextual-spacing="false" fo:line-height="115%"/>
      <style:text-properties officeooo:paragraph-rsid="001d49b4"/>
    </style:style>
    <style:style style:name="P10" style:family="paragraph" style:parent-style-name="Standard">
      <style:text-properties officeooo:rsid="001ec9dc" officeooo:paragraph-rsid="001ec9dc"/>
    </style:style>
    <style:style style:name="P11" style:family="paragraph" style:parent-style-name="Standard">
      <style:paragraph-properties>
        <style:tab-stops>
          <style:tab-stop style:position="17cm" style:type="right"/>
        </style:tab-stops>
      </style:paragraph-properties>
      <style:text-properties officeooo:rsid="001ec9dc" officeooo:paragraph-rsid="001ec9dc"/>
    </style:style>
    <style:style style:name="P12" style:family="paragraph" style:parent-style-name="Standard">
      <style:paragraph-properties>
        <style:tab-stops>
          <style:tab-stop style:position="17cm" style:type="right"/>
        </style:tab-stops>
      </style:paragraph-properties>
      <style:text-properties officeooo:rsid="001ec9dc" officeooo:paragraph-rsid="001ec9dc"/>
    </style:style>
    <style:style style:name="T1" style:family="text">
      <style:text-properties officeooo:rsid="001d49b4"/>
    </style:style>
    <style:style style:name="T2" style:family="text">
      <style:text-properties officeooo:rsid="001ec9dc"/>
    </style:style>
    <style:style style:name="T3" style:family="text">
      <style:text-properties officeooo:rsid="00212cdd"/>
    </style:style>
    <style:style style:name="T4" style:family="text">
      <style:text-properties officeooo:rsid="00227a5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martphone Leihvertrag</text:p>
      <text:p text:style-name="P2"/>
      <text:p text:style-name="P2"/>
      <text:list xml:id="list2705768762" text:style-name="L1">
        <text:list-item>
          <text:p text:style-name="P8"><text:span text:style-name="T1">Die Probezeit wird festgelegt auf <text:s/>___________________, </text:span><text:span text:style-name="T2">also bis zum _______________</text:span><text:span text:style-name="T1"><text:line-break/>Werden während der Probezeit Abmachungen nicht eingehalten, kann das Smartphone von den Eltern zurückgezogen werden.</text:span></text:p>
        </text:list-item>
        <text:list-item>
          <text:p text:style-name="P8">Das Kind wurde im Risiken-Vorgespräch <text:span text:style-name="T1">von den Eltern </text:span>aufgeklärt und hat die Risiken verstanden. <text:span text:style-name="T1">Die besprochenen Risiken sind:<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item>
          <text:p text:style-name="P9">Das Smartphone gehört den Eltern. <text:span text:style-name="T1">S</text:span>ie <text:span text:style-name="T3">haben dafür _______ € gezahlt </text:span>und begleichen die monatlichen Kosten <text:span text:style-name="T3">von ______ €</text:span>. <text:span text:style-name="T1">D</text:span>as Kind bekommt das Nutzungsrecht <text:span text:style-name="T2">am Smartphone</text:span>.</text:p>
        </text:list-item>
        <text:list-item>
          <text:p text:style-name="P9"><text:span text:style-name="T1">Bei </text:span>Vertragsbruch <text:span text:style-name="T1">erfolgt ein</text:span> temporärer Entzug des Nutzungsrechts, <text:span text:style-name="T1">also des Smartphones.</text:span></text:p>
        </text:list-item>
        <text:list-item>
          <text:p text:style-name="P3">Der zentrale Ablageort befindet sich ____________________________________________<text:line-break/>Das Smartphone muss beim Nachhause kommen dort geparkt werden und darf nur außerhalb der Medienfrei-Zeiten und nur bei Nutzung entnommen werden.<text:line-break/>Der Ablageort ist zugleich (einziger) Auflade-Ort.<text:line-break/>Für die Eltern gilt dasselbe.</text:p>
        </text:list-item>
        <text:list-item>
          <text:p text:style-name="P3">Nachts bleibt das Smartphone am Ablageort, damit das Gehirn nicht daran denken muss und abschalten kann.</text:p>
        </text:list-item>
        <text:list-item>
          <text:p text:style-name="P6">Folgende Medienfrei-Zeiten werden vereinbart:<text:line-break/>(z.B. nach der Schule bis nach Erledigung von Aufgaben, Essenszeiten, Radfahren, während Gesprächen, 30 – 60 Minuten vor dem Schlafengehen)<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line-break/>Medienfrei-Zeiten gelten beidseitig, also auch für die Eltern.</text:p>
        </text:list-item>
        <text:list-item>
          <text:p text:style-name="P3">Für Geräteschäden (oder -verlust) ist das Kind verantwortlich und muss dafür aufkommen.<text:line-break/>Das Gerät ist in diesem Fall evtl. solange nicht verfügbar, bis das Geld für ein Neugerät oder die Reparatur angespart wurde.</text:p>
        </text:list-item>
        <text:list-item>
          <text:p text:style-name="P5">(optional, nützlich bei jüngeren Kindern) Medien-Nutzungszeiten werden mit einem Medien-Gutschein bei den Eltern eingelöst.<text:line-break/>Die Gutscheine können auch gesammelt/gespart und auf einmal eingelöst werden, bis zu einer Maximal-<text:span text:style-name="T4">Nutzungs</text:span>zeit von ______________</text:p>
        </text:list-item>
        <text:list-item>
          <text:p text:style-name="P3"><text:soft-page-break/>Es darf nur online gepostet werden, was man auch von Angesicht zu Angesicht sagen/schreiben/zeigen würde, wenn z.B. auch Eltern anwesend sind.</text:p>
        </text:list-item>
        <text:list-item>
          <text:p text:style-name="P3">Die Eltern haben folgende unangebrachten Dinge (zusätzlich zu den Risiken) erklärt:<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3">Im Internet, wie auch sonst im Leben, kann immer etwas unangebrachtes passieren. Das Kind darf damit jederzeit zu den Eltern kommen und muss keine Strafe oder Entzug des Nutzungsrechts (also des Smartphones) befürchten.<text:line-break/>Die Eltern verpflichten sich, in diesen Fällen nicht zu schimpfen und sich den Kontext erklären zu lassen. Das Kind darf und soll auf diesen Punkt hinweisen.</text:p>
        </text:list-item>
        <text:list-item>
          <text:p text:style-name="P3">Unangebrachtes darf jedoch nicht zur Gewohnheit oder Wiederholungstat werden. Bei mehrmaligem Verstoß, trotz offenem Gespräch zwischen Eltern und Kind, dürfen die Eltern einen temporären Entzug des Nutzungsrechts (also des Smartphones) in Betracht ziehen.</text:p>
        </text:list-item>
        <text:list-item>
          <text:p text:style-name="P3">Die Eltern können und müssen angekündigte, gemeinsame Kontrollen vornehmen. Das Kind sollte nach Ankündigung keine Dinge löschen – falls doch etwas gelöscht wird, muss das Kind so verantwortlich sein, dass es diese unangebrachten Dinge zukünftig nicht wiederholt.</text:p>
        </text:list-item>
        <text:list-item>
          <text:p text:style-name="P3">Die Eltern stehen in Kontakt mit anderen Eltern und Lehrern. Sollte es zu Beschwerden oder Beschuldigungen wegen unangebrachten Verhaltens kommen, können in diesem Ausnahmefall die eigenen Eltern unangekündigte Kontrollen vornehmen.</text:p>
        </text:list-item>
        <text:list-item>
          <text:p text:style-name="P5">Das Kind teilt alle seine Benutzernamen, Passwörter, PINs und Sicherheitsmuster den Eltern mit und sagt ihnen bei Änderungen Bescheid.</text:p>
        </text:list-item>
        <text:list-item>
          <text:p text:style-name="P3">(optional, bei Verwendung von Kinderschutz/-sperren) Die Eltern verpflichten sich, Aktivitäten und Konversationen mit Schutz-Apps nur soweit einzusehen, wie es für einen sinnvollen Schutz unbedingt notwendig ist.</text:p>
        </text:list-item>
        <text:list-item>
          <text:p text:style-name="P3">Die Eltern werden zudem bei Alarmierungen der Schutz-App mit dem Kind darüber offen sprechen, nicht zu schimpfen und sich den Kontext erklären lassen.</text:p>
        </text:list-item>
        <text:list-item>
          <text:p text:style-name="P4">Die Eltern erteilen App-Freigaben (sofern möglich) zeitnah und begründen App-Sperren dem Kind gegenüber.</text:p>
        </text:list-item>
      </text:list>
      <text:p text:style-name="P2"/>
      <text:p text:style-name="P2"/>
      <text:p text:style-name="P2"/>
      <text:p text:style-name="P10"><text:span text:style-name="T3">Ort, </text:span>Datum: _________________________<text:span text:style-name="T3">_____________</text:span><text:line-break/></text:p>
      <text:p text:style-name="P2"/>
      <text:p text:style-name="P2"/>
      <text:p text:style-name="P11">________________________________<text:tab/>________________________________</text:p>
      <text:p text:style-name="P11">Das Kind<text:tab/>Die Elter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ira Sans" svg:font-family="'Fira Sans'"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roman"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Noto Sans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2"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Objekt_20_ohne_20_Füllung" style:display-name="Objekt ohne Füllung" style:family="paragraph" style:parent-style-name="Standard">
      <style:paragraph-properties fo:margin-top="0cm" fo:margin-bottom="0cm" style:contextual-spacing="false" style:line-height-at-least="0.353cm" fo:text-align="center" style:justify-single-word="false"/>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paragraph-properties fo:margin-top="0cm" fo:margin-bottom="0cm" style:contextual-spacing="false" style:line-height-at-least="0.353cm" fo:text-align="center" style:justify-single-word="false"/>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el_20_A4" style:display-name="Titel A4" style:family="paragraph" style:parent-style-name="A4">
      <style:text-properties style:font-name="Noto Sans" fo:font-family="'Noto Sans'" style:font-family-generic="roman" style:font-pitch="variable" fo:font-size="44pt" style:font-size-asian="44pt"/>
    </style:style>
    <style:style style:name="Überschrift_20_A4" style:display-name="Überschrift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el_20_A0" style:display-name="Titel A0" style:family="paragraph" style:parent-style-name="A4">
      <style:text-properties style:font-name="Noto Sans" fo:font-family="'Noto Sans'" style:font-family-generic="roman" style:font-pitch="variable" fo:font-size="96pt" style:font-size-asian="96pt"/>
    </style:style>
    <style:style style:name="Überschrift_20_A0" style:display-name="Überschrift A0" style:family="paragraph" style:parent-style-name="A4">
      <style:text-properties style:font-name="Noto Sans" fo:font-family="'Noto Sans'" style:font-family-generic="roman" style:font-pitch="variable" fo:font-size="72pt" style:font-size-asian="72pt"/>
    </style:style>
    <style:style style:name="Text_20_A0" style:display-name="Text A0" style:family="paragraph" style:parent-style-name="A4">
      <style:text-properties style:font-name="Noto Sans" fo:font-family="'Noto Sans'" style:font-family-generic="roman" style:font-pitch="variable" fo:font-size="18pt" style:font-size-asian="18pt"/>
    </style:style>
    <style:style style:name="Grafik" style:family="paragraph">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Noto Sans1" style:font-family-complex="'Noto Sans'" style:font-family-generic-complex="system" style:font-pitch-complex="variable" style:font-size-complex="12pt"/>
    </style:style>
    <style:style style:name="Formen" style:family="paragraph" style:parent-style-name="Grafik">
      <style:text-properties style:font-name="Liberation Sans" fo:font-family="'Liberation Sans'" style:font-family-generic="roman" style:font-pitch="variable" fo:font-size="14pt" fo:font-weight="bold" style:font-size-asian="14pt" style:font-weight-asian="bold"/>
    </style:style>
    <style:style style:name="Ausgefüllt" style:family="paragraph" style:parent-style-name="Formen">
      <style:text-properties style:font-name="Liberation Sans" fo:font-family="'Liberation Sans'" style:font-family-generic="roman" style:font-pitch="variable" fo:font-size="14pt" fo:font-weight="bold" style:font-size-asian="14pt" style:font-weight-asian="bold"/>
    </style:style>
    <style:style style:name="Ausgefüllt_20_blau" style:display-name="Ausgefüllt blau" style:family="paragraph" style:parent-style-name="Ausgefüllt">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rot" style:display-name="Ausgefüllt rot" style:family="paragraph" style:parent-style-name="Ausgefüllt">
      <style:text-properties fo:color="#ffffff" loext:opacity="100%" style:font-name="Liberation Sans" fo:font-family="'Liberation Sans'" style:font-family-generic="roman" style:font-pitch="variable" fo:font-size="14pt" fo:font-weight="bold" style:font-size-asian="14pt" style:font-weight-asian="bold"/>
    </style:style>
    <style:style style:name="Ausgefüllt_20_gelb" style:display-name="Ausgefüllt gelb" style:family="paragraph" style:parent-style-name="Ausgefüllt">
      <style:text-properties fo:color="#ffffff" loext:opacity="100%" style:font-name="Liberation Sans" fo:font-family="'Liberation Sans'" style:font-family-generic="roman" style:font-pitch="variable" fo:font-size="14pt" fo:font-weight="bold" style:font-size-asian="14pt" style:font-weight-asian="bold"/>
    </style:style>
    <style:style style:name="Umrandet" style:family="paragraph" style:parent-style-name="Formen">
      <style:text-properties style:font-name="Liberation Sans" fo:font-family="'Liberation Sans'" style:font-family-generic="roman" style:font-pitch="variable" fo:font-size="14pt" fo:font-weight="bold" style:font-size-asian="14pt" style:font-weight-asian="bold"/>
    </style:style>
    <style:style style:name="Umrandet_20_blau" style:display-name="Umrandet blau" style:family="paragraph" style:parent-style-name="Umrandet">
      <style:text-properties fo:color="#355269" loext:opacity="100%" style:font-name="Liberation Sans" fo:font-family="'Liberation Sans'" style:font-family-generic="roman" style:font-pitch="variable" fo:font-size="14pt" fo:font-weight="bold" style:font-size-asian="14pt" style:font-weight-asian="bold"/>
    </style:style>
    <style:style style:name="Umrandet_20_grün" style:display-name="Umrandet grün" style:family="paragraph" style:parent-style-name="Umrandet">
      <style:text-properties fo:color="#127622" loext:opacity="100%" style:font-name="Liberation Sans" fo:font-family="'Liberation Sans'" style:font-family-generic="roman" style:font-pitch="variable" fo:font-size="14pt" fo:font-weight="bold" style:font-size-asian="14pt" style:font-weight-asian="bold"/>
    </style:style>
    <style:style style:name="Umrandet_20_rot" style:display-name="Umrandet rot" style:family="paragraph" style:parent-style-name="Umrandet">
      <style:text-properties fo:color="#c9211e" loext:opacity="100%" style:font-name="Liberation Sans" fo:font-family="'Liberation Sans'" style:font-family-generic="roman" style:font-pitch="variable" fo:font-size="14pt" fo:font-weight="bold" style:font-size-asian="14pt" style:font-weight-asian="bold"/>
    </style:style>
    <style:style style:name="Umrandet_20_gelb" style:display-name="Umrandet gelb" style:family="paragraph" style:parent-style-name="Umrandet">
      <style:text-properties fo:color="#b47804" loext:opacity="100%" style:font-name="Liberation Sans" fo:font-family="'Liberation Sans'" style:font-family-generic="roman" style:font-pitch="variable" fo:font-size="14pt" fo:font-weight="bold" style:font-size-asian="14pt" style:font-weight-asian="bold"/>
    </style:style>
    <style:style style:name="Linien" style:family="paragraph" style:parent-style-name="Grafik">
      <style:text-properties style:font-name="Liberation Sans" fo:font-family="'Liberation Sans'" style:font-family-generic="roman" style:font-pitch="variable" fo:font-size="18pt" style:font-size-asian="18pt"/>
    </style:style>
    <style:style style:name="Pfeillinie" style:family="paragraph" style:parent-style-name="Linien">
      <style:text-properties style:font-name="Liberation Sans" fo:font-family="'Liberation Sans'" style:font-family-generic="roman" style:font-pitch="variable" fo:font-size="18pt" style:font-size-asian="18pt"/>
    </style:style>
    <style:style style:name="Gestrichelte_20_Linie" style:display-name="Gestrichelte Linie" style:family="paragraph" style:parent-style-name="Linien">
      <style:text-properties style:font-name="Liberation Sans" fo:font-family="'Liberation Sans'" style:font-family-generic="roman" style:font-pitch="variable" fo:font-size="18pt" style:font-size-asian="18pt"/>
    </style:style>
    <style:style style:name="Blueprint_20_Plans_7e_LT_7e_Gliederung_20_1" style:display-name="Blueprint Plans~LT~Gliederung 1" style:family="paragraph">
      <style:paragraph-properties fo:margin-top="0.499cm" fo:margin-bottom="0cm" style:contextual-spacing="false"/>
      <style:text-properties fo:color="#ffffff" loext:opacity="100%" style:text-outline="false" style:text-line-through-style="none" style:text-line-through-type="none" style:font-name="Liberation Sans" fo:font-family="'Liberation Sans'"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Noto Sans1" style:font-family-complex="'Noto Sans'" style:font-family-generic-complex="system" style:font-pitch-complex="variable" style:font-size-complex="12pt" style:text-emphasize="none"/>
    </style:style>
    <style:style style:name="Blueprint_20_Plans_7e_LT_7e_Gliederung_20_2" style:display-name="Blueprint Plans~LT~Gliederung 2" style:family="paragraph" style:parent-style-name="Blueprint_20_Plans_7e_LT_7e_Gliederung_20_1">
      <style:paragraph-properties fo:margin-top="0.4cm" fo:margin-bottom="0cm" style:contextual-spacing="false"/>
      <style:text-properties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Blueprint_20_Plans_7e_LT_7e_Gliederung_20_3" style:display-name="Blueprint Plans~LT~Gliederung 3" style:family="paragraph" style:parent-style-name="Blueprint_20_Plans_7e_LT_7e_Gliederung_20_2">
      <style:paragraph-properties fo:margin-top="0.3cm" fo:margin-bottom="0cm" style:contextual-spacing="false"/>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lueprint_20_Plans_7e_LT_7e_Gliederung_20_4" style:display-name="Blueprint Plans~LT~Gliederung 4" style:family="paragraph" style:parent-style-name="Blueprint_20_Plans_7e_LT_7e_Gliederung_20_3">
      <style:paragraph-properties fo:margin-top="0.199cm" fo:margin-bottom="0cm" style:contextual-spacing="false"/>
      <style:text-properties fo:color="#ffffff" loext:opacity="10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Blueprint_20_Plans_7e_LT_7e_Gliederung_20_5" style:display-name="Blueprint Plans~LT~Gliederung 5" style:family="paragraph" style:parent-style-name="Blueprint_20_Plans_7e_LT_7e_Gliederung_20_4">
      <style:paragraph-properties fo:margin-top="0.101cm" fo:margin-bottom="0cm" style:contextual-spacing="false"/>
      <style:text-properties fo:color="#ffffff" loext:opacity="10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Blueprint_20_Plans_7e_LT_7e_Gliederung_20_6" style:display-name="Blueprint Plans~LT~Gliederung 6" style:family="paragraph" style:parent-style-name="Blueprint_20_Plans_7e_LT_7e_Gliederung_20_5">
      <style:paragraph-properties fo:margin-top="0.101cm" fo:margin-bottom="0cm" style:contextual-spacing="false"/>
      <style:text-properties fo:color="#ffffff" loext:opacity="10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Blueprint_20_Plans_7e_LT_7e_Gliederung_20_7" style:display-name="Blueprint Plans~LT~Gliederung 7" style:family="paragraph" style:parent-style-name="Blueprint_20_Plans_7e_LT_7e_Gliederung_20_6">
      <style:paragraph-properties fo:margin-top="0.101cm" fo:margin-bottom="0cm" style:contextual-spacing="false"/>
      <style:text-properties fo:color="#ffffff" loext:opacity="10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Blueprint_20_Plans_7e_LT_7e_Gliederung_20_8" style:display-name="Blueprint Plans~LT~Gliederung 8" style:family="paragraph" style:parent-style-name="Blueprint_20_Plans_7e_LT_7e_Gliederung_20_7">
      <style:paragraph-properties fo:margin-top="0.101cm" fo:margin-bottom="0cm" style:contextual-spacing="false"/>
      <style:text-properties fo:color="#ffffff" loext:opacity="10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Blueprint_20_Plans_7e_LT_7e_Gliederung_20_9" style:display-name="Blueprint Plans~LT~Gliederung 9" style:family="paragraph" style:parent-style-name="Blueprint_20_Plans_7e_LT_7e_Gliederung_20_8">
      <style:paragraph-properties fo:margin-top="0.101cm" fo:margin-bottom="0cm" style:contextual-spacing="false"/>
      <style:text-properties fo:color="#ffffff" loext:opacity="10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Blueprint_20_Plans_7e_LT_7e_Titel" style:display-name="Blueprint Plans~LT~Titel" style:family="paragraph">
      <style:paragraph-properties fo:text-align="center" style:justify-single-word="false"/>
      <style:text-properties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Blueprint_20_Plans_7e_LT_7e_Untertitel" style:display-name="Blueprint Plans~LT~Untertitel" style:family="paragraph">
      <style:paragraph-properties fo:text-align="center" style:justify-single-word="false"/>
      <style:text-properties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Blueprint_20_Plans_7e_LT_7e_Notizen" style:display-name="Blueprint Plans~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Blueprint_20_Plans_7e_LT_7e_Hintergrundobjekte" style:display-name="Blueprint Plans~LT~Hintergrundobjekte" style:family="paragraph">
      <style:text-properties style:font-name="Liberation Sans"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Blueprint_20_Plans_7e_LT_7e_Hintergrund" style:display-name="Blueprint Plans~LT~Hintergrund" style:family="paragraph">
      <style:text-properties style:font-name="Liberation Sans"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name-asian="DejaVu Sans" style:font-family-asian="'DejaVu Sans'" style:font-family-generic-asian="system" style:font-pitch-asian="variable" style:font-size-asian="18pt" style:font-name-complex="Noto Sans1" style:font-family-complex="'Noto Sans'"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Noto Sans Devanagari" fo:font-family="'Noto Sans Devanagari'" style:font-family-generic="roman" style:font-pitch="variable" fo:font-size="18pt" style:letter-kerning="true" style:font-size-asian="18pt"/>
    </style:style>
    <style:style style:name="Hintergrundobjekte" style:family="paragraph">
      <style:text-properties style:font-name="Liberation Sans"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Hintergrund" style:family="paragraph">
      <style:text-properties style:font-name="Liberation Sans"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Gliederung_20_1" style:display-name="Gliederung 1" style:family="paragraph">
      <style:paragraph-properties fo:margin-top="0.4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Gliederung_20_2" style:display-name="Gliederung 2" style:family="paragraph" style:parent-style-name="Gliederung_20_1">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paragraph-properties fo:margin-top="0.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paragraph-properties fo:margin-top="0.1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_20_with_20_no_20_fill_20_and_20_no_20_line" style:display-name="Object with no fill and no line" style:family="paragraph" style:parent-style-name="Standard">
      <style:paragraph-properties fo:margin-top="0cm" fo:margin-bottom="0cm" style:contextual-spacing="false" style:line-height-at-least="0.353cm" fo:text-align="center" style:justify-single-word="false"/>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ccent" style:family="paragraph" style:parent-style-name="Standard">
      <style:paragraph-properties fo:margin-top="0cm" fo:margin-bottom="0cm" style:contextual-spacing="false" style:line-height-at-least="0.353cm" fo:text-align="center" style:justify-single-word="false"/>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ccent_20_1" style:display-name="Accent 1" style:family="paragraph" style:parent-style-name="Accent">
      <style:paragraph-properties fo:margin-top="0cm" fo:margin-bottom="0cm" style:contextual-spacing="false" style:line-height-at-least="0.353cm" fo:text-align="center" style:justify-single-word="false"/>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ccent_20_2" style:display-name="Accent 2" style:family="paragraph" style:parent-style-name="Accent">
      <style:paragraph-properties fo:margin-top="0cm" fo:margin-bottom="0cm" style:contextual-spacing="false" style:line-height-at-least="0.353cm" fo:text-align="center" style:justify-single-word="false"/>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ccent_20_3" style:display-name="Accent 3" style:family="paragraph" style:parent-style-name="Accent">
      <style:paragraph-properties fo:margin-top="0cm" fo:margin-bottom="0cm" style:contextual-spacing="false" style:line-height-at-least="0.353cm" fo:text-align="center" style:justify-single-word="false"/>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paragraph-properties fo:margin-top="0.374cm" fo:margin-bottom="0cm"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3cm" fo:margin-bottom="0cm"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21pt" fo:font-style="normal" fo:text-shadow="none" style:text-underline-style="none" fo:font-weight="normal" style:letter-kerning="true" style:font-size-asian="21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226cm" fo:margin-bottom="0cm"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15cm" fo:margin-bottom="0cm"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076cm" fo:margin-bottom="0cm"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076cm" fo:margin-bottom="0cm"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076cm" fo:margin-bottom="0cm"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076cm" fo:margin-bottom="0cm"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076cm" fo:margin-bottom="0cm"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name-asian="DejaVu Sans" style:font-family-asian="'DejaVu Sans'" style:font-family-generic-asian="system" style:font-pitch-asian="variable" style:font-size-asian="33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Notizen" style:display-name="Standard~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ans"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Standard_7e_LT_7e_Hintergrund" style:display-name="Standard~LT~Hintergrund" style:family="paragraph">
      <style:text-properties style:font-name="Liberation Sans"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Blueprint_20_Plans-4_3a_3_7e_LT_7e_Gliederung_20_1" style:display-name="Blueprint Plans-4:3~LT~Gliederung 1" style:family="paragraph">
      <style:paragraph-properties fo:margin-top="0.499cm" fo:margin-bottom="0cm" style:contextual-spacing="false"/>
      <style:text-properties fo:color="#ffffff" loext:opacity="100%" style:text-outline="false" style:text-line-through-style="none" style:text-line-through-type="none" style:font-name="Liberation Sans" fo:font-family="'Liberation Sans'"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Noto Sans1" style:font-family-complex="'Noto Sans'" style:font-family-generic-complex="system" style:font-pitch-complex="variable" style:font-size-complex="12pt" style:text-emphasize="none"/>
    </style:style>
    <style:style style:name="Blueprint_20_Plans-4_3a_3_7e_LT_7e_Gliederung_20_2" style:display-name="Blueprint Plans-4:3~LT~Gliederung 2" style:family="paragraph" style:parent-style-name="Blueprint_20_Plans-4_3a_3_7e_LT_7e_Gliederung_20_1">
      <style:paragraph-properties fo:margin-top="0.4cm" fo:margin-bottom="0cm" style:contextual-spacing="false"/>
      <style:text-properties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Blueprint_20_Plans-4_3a_3_7e_LT_7e_Gliederung_20_3" style:display-name="Blueprint Plans-4:3~LT~Gliederung 3" style:family="paragraph" style:parent-style-name="Blueprint_20_Plans-4_3a_3_7e_LT_7e_Gliederung_20_2">
      <style:paragraph-properties fo:margin-top="0.3cm" fo:margin-bottom="0cm" style:contextual-spacing="false"/>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lueprint_20_Plans-4_3a_3_7e_LT_7e_Gliederung_20_4" style:display-name="Blueprint Plans-4:3~LT~Gliederung 4" style:family="paragraph" style:parent-style-name="Blueprint_20_Plans-4_3a_3_7e_LT_7e_Gliederung_20_3">
      <style:paragraph-properties fo:margin-top="0.199cm" fo:margin-bottom="0cm" style:contextual-spacing="false"/>
      <style:text-properties fo:color="#ffffff" loext:opacity="10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Blueprint_20_Plans-4_3a_3_7e_LT_7e_Gliederung_20_5" style:display-name="Blueprint Plans-4:3~LT~Gliederung 5" style:family="paragraph" style:parent-style-name="Blueprint_20_Plans-4_3a_3_7e_LT_7e_Gliederung_20_4">
      <style:paragraph-properties fo:margin-top="0.101cm" fo:margin-bottom="0cm" style:contextual-spacing="false"/>
      <style:text-properties fo:color="#ffffff" loext:opacity="10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Blueprint_20_Plans-4_3a_3_7e_LT_7e_Gliederung_20_6" style:display-name="Blueprint Plans-4:3~LT~Gliederung 6" style:family="paragraph" style:parent-style-name="Blueprint_20_Plans-4_3a_3_7e_LT_7e_Gliederung_20_5">
      <style:paragraph-properties fo:margin-top="0.101cm" fo:margin-bottom="0cm" style:contextual-spacing="false"/>
      <style:text-properties fo:color="#ffffff" loext:opacity="10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Blueprint_20_Plans-4_3a_3_7e_LT_7e_Gliederung_20_7" style:display-name="Blueprint Plans-4:3~LT~Gliederung 7" style:family="paragraph" style:parent-style-name="Blueprint_20_Plans-4_3a_3_7e_LT_7e_Gliederung_20_6">
      <style:paragraph-properties fo:margin-top="0.101cm" fo:margin-bottom="0cm" style:contextual-spacing="false"/>
      <style:text-properties fo:color="#ffffff" loext:opacity="10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Blueprint_20_Plans-4_3a_3_7e_LT_7e_Gliederung_20_8" style:display-name="Blueprint Plans-4:3~LT~Gliederung 8" style:family="paragraph" style:parent-style-name="Blueprint_20_Plans-4_3a_3_7e_LT_7e_Gliederung_20_7">
      <style:paragraph-properties fo:margin-top="0.101cm" fo:margin-bottom="0cm" style:contextual-spacing="false"/>
      <style:text-properties fo:color="#ffffff" loext:opacity="10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Blueprint_20_Plans-4_3a_3_7e_LT_7e_Gliederung_20_9" style:display-name="Blueprint Plans-4:3~LT~Gliederung 9" style:family="paragraph" style:parent-style-name="Blueprint_20_Plans-4_3a_3_7e_LT_7e_Gliederung_20_8">
      <style:paragraph-properties fo:margin-top="0.101cm" fo:margin-bottom="0cm" style:contextual-spacing="false"/>
      <style:text-properties fo:color="#ffffff" loext:opacity="10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Blueprint_20_Plans-4_3a_3_7e_LT_7e_Titel" style:display-name="Blueprint Plans-4:3~LT~Titel" style:family="paragraph">
      <style:paragraph-properties fo:text-align="center" style:justify-single-word="false"/>
      <style:text-properties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Blueprint_20_Plans-4_3a_3_7e_LT_7e_Untertitel" style:display-name="Blueprint Plans-4:3~LT~Untertitel" style:family="paragraph">
      <style:paragraph-properties fo:text-align="center" style:justify-single-word="false"/>
      <style:text-properties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Blueprint_20_Plans-4_3a_3_7e_LT_7e_Notizen" style:display-name="Blueprint Plans-4:3~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Blueprint_20_Plans-4_3a_3_7e_LT_7e_Hintergrundobjekte" style:display-name="Blueprint Plans-4:3~LT~Hintergrundobjekte" style:family="paragraph">
      <style:text-properties style:font-name="Liberation Sans"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Blueprint_20_Plans-4_3a_3_7e_LT_7e_Hintergrund" style:display-name="Blueprint Plans-4:3~LT~Hintergrund" style:family="paragraph">
      <style:text-properties style:font-name="Liberation Sans"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Standard-43_7e_LT_7e_Gliederung_20_1" style:display-name="Standard-43~LT~Gliederung 1" style:family="paragraph">
      <style:paragraph-properties fo:margin-top="0.374cm" fo:margin-bottom="0cm"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Noto Sans1" style:font-family-complex="'Noto Sans'" style:font-family-generic-complex="system" style:font-pitch-complex="variable" style:font-size-complex="12pt" style:text-emphasize="none"/>
    </style:style>
    <style:style style:name="Standard-43_7e_LT_7e_Gliederung_20_2" style:display-name="Standard-43~LT~Gliederung 2" style:family="paragraph" style:parent-style-name="Standard-43_7e_LT_7e_Gliederung_20_1">
      <style:paragraph-properties fo:margin-top="0.3cm" fo:margin-bottom="0cm"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21pt" fo:font-style="normal" fo:text-shadow="none" style:text-underline-style="none" fo:font-weight="normal" style:letter-kerning="true" style:font-size-asian="21pt" style:font-style-asian="normal" style:font-weight-asian="normal" style:text-emphasize="none"/>
    </style:style>
    <style:style style:name="Standard-43_7e_LT_7e_Gliederung_20_3" style:display-name="Standard-43~LT~Gliederung 3" style:family="paragraph" style:parent-style-name="Standard-43_7e_LT_7e_Gliederung_20_2">
      <style:paragraph-properties fo:margin-top="0.226cm" fo:margin-bottom="0cm"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43_7e_LT_7e_Gliederung_20_4" style:display-name="Standard-43~LT~Gliederung 4" style:family="paragraph" style:parent-style-name="Standard-43_7e_LT_7e_Gliederung_20_3">
      <style:paragraph-properties fo:margin-top="0.15cm" fo:margin-bottom="0cm"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Standard-43_7e_LT_7e_Gliederung_20_5" style:display-name="Standard-43~LT~Gliederung 5" style:family="paragraph" style:parent-style-name="Standard-43_7e_LT_7e_Gliederung_20_4">
      <style:paragraph-properties fo:margin-top="0.076cm" fo:margin-bottom="0cm"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Standard-43_7e_LT_7e_Gliederung_20_6" style:display-name="Standard-43~LT~Gliederung 6" style:family="paragraph" style:parent-style-name="Standard-43_7e_LT_7e_Gliederung_20_5">
      <style:paragraph-properties fo:margin-top="0.076cm" fo:margin-bottom="0cm"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Standard-43_7e_LT_7e_Gliederung_20_7" style:display-name="Standard-43~LT~Gliederung 7" style:family="paragraph" style:parent-style-name="Standard-43_7e_LT_7e_Gliederung_20_6">
      <style:paragraph-properties fo:margin-top="0.076cm" fo:margin-bottom="0cm"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Standard-43_7e_LT_7e_Gliederung_20_8" style:display-name="Standard-43~LT~Gliederung 8" style:family="paragraph" style:parent-style-name="Standard-43_7e_LT_7e_Gliederung_20_7">
      <style:paragraph-properties fo:margin-top="0.076cm" fo:margin-bottom="0cm"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Standard-43_7e_LT_7e_Gliederung_20_9" style:display-name="Standard-43~LT~Gliederung 9" style:family="paragraph" style:parent-style-name="Standard-43_7e_LT_7e_Gliederung_20_8">
      <style:paragraph-properties fo:margin-top="0.076cm" fo:margin-bottom="0cm" style:contextual-spacing="false"/>
      <style:text-properties style:use-window-font-color="true" loext:opacity="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Standard-43_7e_LT_7e_Titel" style:display-name="Standard-43~LT~Titel" style:family="paragraph">
      <style:paragraph-properties fo:text-align="center" style:justify-single-word="false"/>
      <style:text-properties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name-asian="DejaVu Sans" style:font-family-asian="'DejaVu Sans'" style:font-family-generic-asian="system" style:font-pitch-asian="variable" style:font-size-asian="33pt" style:font-style-asian="normal" style:font-weight-asian="normal" style:font-name-complex="Noto Sans1" style:font-family-complex="'Noto Sans'" style:font-family-generic-complex="system" style:font-pitch-complex="variable" style:font-size-complex="12pt" style:text-emphasize="none"/>
    </style:style>
    <style:style style:name="Standard-43_7e_LT_7e_Untertitel" style:display-name="Standard-43~LT~Untertitel" style:family="paragraph">
      <style:paragraph-properties fo:text-align="center" style:justify-single-word="false"/>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Standard-43_7e_LT_7e_Notizen" style:display-name="Standard-43~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Standard-43_7e_LT_7e_Hintergrundobjekte" style:display-name="Standard-43~LT~Hintergrundobjekte" style:family="paragraph">
      <style:text-properties style:font-name="Liberation Sans"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Standard-43_7e_LT_7e_Hintergrund" style:display-name="Standard-43~LT~Hintergrund" style:family="paragraph">
      <style:text-properties style:font-name="Liberation Sans"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Jigsaw_7e_LT_7e_Gliederung_20_1" style:display-name="Jigsaw~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Jigsaw_7e_LT_7e_Gliederung_20_2" style:display-name="Jigsaw~LT~Gliederung 2" style:family="paragraph" style:parent-style-name="Jigsaw_7e_LT_7e_Gliederung_20_1">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Jigsaw_7e_LT_7e_Gliederung_20_3" style:display-name="Jigsaw~LT~Gliederung 3" style:family="paragraph" style:parent-style-name="Jigsaw_7e_LT_7e_Gliederung_20_2">
      <style:paragraph-properties fo:margin-top="0.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Jigsaw_7e_LT_7e_Gliederung_20_4" style:display-name="Jigsaw~LT~Gliederung 4" style:family="paragraph" style:parent-style-name="Jigsaw_7e_LT_7e_Gliederung_20_3">
      <style:paragraph-properties fo:margin-top="0.1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Jigsaw_7e_LT_7e_Gliederung_20_5" style:display-name="Jigsaw~LT~Gliederung 5" style:family="paragraph" style:parent-style-name="Jigsaw_7e_LT_7e_Gliederung_20_4">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Jigsaw_7e_LT_7e_Gliederung_20_6" style:display-name="Jigsaw~LT~Gliederung 6" style:family="paragraph" style:parent-style-name="Jigsaw_7e_LT_7e_Gliederung_20_5">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Jigsaw_7e_LT_7e_Gliederung_20_7" style:display-name="Jigsaw~LT~Gliederung 7" style:family="paragraph" style:parent-style-name="Jigsaw_7e_LT_7e_Gliederung_20_6">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Jigsaw_7e_LT_7e_Gliederung_20_8" style:display-name="Jigsaw~LT~Gliederung 8" style:family="paragraph" style:parent-style-name="Jigsaw_7e_LT_7e_Gliederung_20_7">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Jigsaw_7e_LT_7e_Gliederung_20_9" style:display-name="Jigsaw~LT~Gliederung 9" style:family="paragraph" style:parent-style-name="Jigsaw_7e_LT_7e_Gliederung_20_8">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Jigsaw_7e_LT_7e_Titel" style:display-name="Jigsaw~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Jigsaw_7e_LT_7e_Untertitel" style:display-name="Jigsaw~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Jigsaw_7e_LT_7e_Notizen" style:display-name="Jigsaw~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Jigsaw_7e_LT_7e_Hintergrundobjekte" style:display-name="Jigsaw~LT~Hintergrundobjekte" style:family="paragraph">
      <style:text-properties style:font-name="Liberation Sans"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Jigsaw_7e_LT_7e_Hintergrund" style:display-name="Jigsaw~LT~Hintergrund" style:family="paragraph">
      <style:text-properties style:font-name="Liberation Sans"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Standard_5f_1" style:display-name="Standard_1"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Noto Sans Devanagari" fo:font-family="'Noto Sans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Content_20_1_7e_LT_7e_Gliederung_20_1" style:display-name="Content 1~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Content_20_1_7e_LT_7e_Gliederung_20_2" style:display-name="Content 1~LT~Gliederung 2" style:family="paragraph" style:parent-style-name="Content_20_1_7e_LT_7e_Gliederung_20_1">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Content_20_1_7e_LT_7e_Gliederung_20_3" style:display-name="Content 1~LT~Gliederung 3" style:family="paragraph" style:parent-style-name="Content_20_1_7e_LT_7e_Gliederung_20_2">
      <style:paragraph-properties fo:margin-top="0.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20_1_7e_LT_7e_Gliederung_20_4" style:display-name="Content 1~LT~Gliederung 4" style:family="paragraph" style:parent-style-name="Content_20_1_7e_LT_7e_Gliederung_20_3">
      <style:paragraph-properties fo:margin-top="0.1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20_1_7e_LT_7e_Gliederung_20_5" style:display-name="Content 1~LT~Gliederung 5" style:family="paragraph" style:parent-style-name="Content_20_1_7e_LT_7e_Gliederung_20_4">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20_1_7e_LT_7e_Gliederung_20_6" style:display-name="Content 1~LT~Gliederung 6" style:family="paragraph" style:parent-style-name="Content_20_1_7e_LT_7e_Gliederung_20_5">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20_1_7e_LT_7e_Gliederung_20_7" style:display-name="Content 1~LT~Gliederung 7" style:family="paragraph" style:parent-style-name="Content_20_1_7e_LT_7e_Gliederung_20_6">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20_1_7e_LT_7e_Gliederung_20_8" style:display-name="Content 1~LT~Gliederung 8" style:family="paragraph" style:parent-style-name="Content_20_1_7e_LT_7e_Gliederung_20_7">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20_1_7e_LT_7e_Gliederung_20_9" style:display-name="Content 1~LT~Gliederung 9" style:family="paragraph" style:parent-style-name="Content_20_1_7e_LT_7e_Gliederung_20_8">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20_1_7e_LT_7e_Titel" style:display-name="Content 1~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Content_20_1_7e_LT_7e_Untertitel" style:display-name="Content 1~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Content_20_1_7e_LT_7e_Notizen" style:display-name="Content 1~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Content_20_1_7e_LT_7e_Hintergrundobjekte" style:display-name="Content 1~LT~Hintergrundobjekte" style:family="paragraph">
      <style:text-properties style:font-name="Liberation Sans"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Content_20_1_7e_LT_7e_Hintergrund" style:display-name="Content 1~LT~Hintergrund" style:family="paragraph">
      <style:text-properties style:font-name="Liberation Sans"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Content_20_1_5f__7e_LT_7e_Gliederung_20_1" style:display-name="Content 1_~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Content_20_1_5f__7e_LT_7e_Gliederung_20_2" style:display-name="Content 1_~LT~Gliederung 2" style:family="paragraph" style:parent-style-name="Content_20_1_5f__7e_LT_7e_Gliederung_20_1">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Content_20_1_5f__7e_LT_7e_Gliederung_20_3" style:display-name="Content 1_~LT~Gliederung 3" style:family="paragraph" style:parent-style-name="Content_20_1_5f__7e_LT_7e_Gliederung_20_2">
      <style:paragraph-properties fo:margin-top="0.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Content_20_1_5f__7e_LT_7e_Gliederung_20_4" style:display-name="Content 1_~LT~Gliederung 4" style:family="paragraph" style:parent-style-name="Content_20_1_5f__7e_LT_7e_Gliederung_20_3">
      <style:paragraph-properties fo:margin-top="0.1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20_1_5f__7e_LT_7e_Gliederung_20_5" style:display-name="Content 1_~LT~Gliederung 5" style:family="paragraph" style:parent-style-name="Content_20_1_5f__7e_LT_7e_Gliederung_20_4">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20_1_5f__7e_LT_7e_Gliederung_20_6" style:display-name="Content 1_~LT~Gliederung 6" style:family="paragraph" style:parent-style-name="Content_20_1_5f__7e_LT_7e_Gliederung_20_5">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20_1_5f__7e_LT_7e_Gliederung_20_7" style:display-name="Content 1_~LT~Gliederung 7" style:family="paragraph" style:parent-style-name="Content_20_1_5f__7e_LT_7e_Gliederung_20_6">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20_1_5f__7e_LT_7e_Gliederung_20_8" style:display-name="Content 1_~LT~Gliederung 8" style:family="paragraph" style:parent-style-name="Content_20_1_5f__7e_LT_7e_Gliederung_20_7">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20_1_5f__7e_LT_7e_Gliederung_20_9" style:display-name="Content 1_~LT~Gliederung 9" style:family="paragraph" style:parent-style-name="Content_20_1_5f__7e_LT_7e_Gliederung_20_8">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_20_1_5f__7e_LT_7e_Titel" style:display-name="Content 1_~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Content_20_1_5f__7e_LT_7e_Untertitel" style:display-name="Content 1_~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Content_20_1_5f__7e_LT_7e_Notizen" style:display-name="Content 1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Content_20_1_5f__7e_LT_7e_Hintergrundobjekte" style:display-name="Content 1_~LT~Hintergrundobjekte" style:family="paragraph">
      <style:text-properties style:font-name="Liberation Sans"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Content_20_1_5f__7e_LT_7e_Hintergrund" style:display-name="Content 1_~LT~Hintergrund" style:family="paragraph">
      <style:text-properties style:font-name="Liberation Sans"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Image_7e_LT_7e_Gliederung_20_1" style:display-name="Image~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Image_7e_LT_7e_Gliederung_20_2" style:display-name="Image~LT~Gliederung 2" style:family="paragraph" style:parent-style-name="Image_7e_LT_7e_Gliederung_20_1">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age_7e_LT_7e_Gliederung_20_3" style:display-name="Image~LT~Gliederung 3" style:family="paragraph" style:parent-style-name="Image_7e_LT_7e_Gliederung_20_2">
      <style:paragraph-properties fo:margin-top="0.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age_7e_LT_7e_Gliederung_20_4" style:display-name="Image~LT~Gliederung 4" style:family="paragraph" style:parent-style-name="Image_7e_LT_7e_Gliederung_20_3">
      <style:paragraph-properties fo:margin-top="0.199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age_7e_LT_7e_Gliederung_20_5" style:display-name="Image~LT~Gliederung 5" style:family="paragraph" style:parent-style-name="Image_7e_LT_7e_Gliederung_20_4">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age_7e_LT_7e_Gliederung_20_6" style:display-name="Image~LT~Gliederung 6" style:family="paragraph" style:parent-style-name="Image_7e_LT_7e_Gliederung_20_5">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age_7e_LT_7e_Gliederung_20_7" style:display-name="Image~LT~Gliederung 7" style:family="paragraph" style:parent-style-name="Image_7e_LT_7e_Gliederung_20_6">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age_7e_LT_7e_Gliederung_20_8" style:display-name="Image~LT~Gliederung 8" style:family="paragraph" style:parent-style-name="Image_7e_LT_7e_Gliederung_20_7">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age_7e_LT_7e_Gliederung_20_9" style:display-name="Image~LT~Gliederung 9" style:family="paragraph" style:parent-style-name="Image_7e_LT_7e_Gliederung_20_8">
      <style:paragraph-properties fo:margin-top="0.101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age_7e_LT_7e_Titel" style:display-name="Image~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Image_7e_LT_7e_Untertitel" style:display-name="Image~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Image_7e_LT_7e_Notizen" style:display-name="Imag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Image_7e_LT_7e_Hintergrundobjekte" style:display-name="Image~LT~Hintergrundobjekte" style:family="paragraph">
      <style:text-properties style:font-name="Liberation Sans"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Image_7e_LT_7e_Hintergrund" style:display-name="Image~LT~Hintergrund" style:family="paragraph">
      <style:text-properties style:font-name="Liberation Sans"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7cm" style:type="right"/>
        </style:tab-stops>
      </style:paragraph-properties>
      <style:text-properties officeooo:rsid="002049ec" officeooo:paragraph-rsid="002049ec"/>
    </style:style>
    <style:style style:name="MT1" style:family="text"/>
    <style:style style:name="MT2" style:family="text">
      <style:text-properties officeooo:rsid="00227a58"/>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Vorlagen-Quelle: <text:a xlink:type="simple" xlink:href="http://www.bertolin.bz.it/" text:style-name="Internet_20_link" text:visited-style-name="Visited_20_Internet_20_Link">www.bertolin.bz.it</text:a> 2022-<text:span text:style-name="MT2">12</text:span><text:tab/>Seite <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2T23:55:39.529115475</meta:creation-date>
    <dc:date>2022-12-13T01:13:39.457620333</dc:date>
    <meta:editing-duration>PT1H17M59S</meta:editing-duration>
    <meta:editing-cycles>5</meta:editing-cycles>
    <meta:generator>LibreOffice/7.4.3.2$Linux_X86_64 LibreOffice_project/1048a8393ae2eeec98dff31b5c133c5f1d08b890</meta:generator>
    <meta:document-statistic meta:table-count="0" meta:image-count="0" meta:object-count="0" meta:page-count="2" meta:paragraph-count="24" meta:word-count="537" meta:character-count="5034" meta:non-whitespace-character-count="4536"/>
  </office:meta>
</office:document-meta>
</file>